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draw:auto-grow-height="true" fo:min-height="10.669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fo:min-height="3.257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draw:id="id1">
        <office:forms form:automatic-focus="false" form:apply-design-mode="false"/>
        <draw:frame presentation:style-name="pr1" draw:text-style-name="P2" draw:layer="layout" svg:width="23.912cm" svg:height="6.427cm" svg:x="2.5cm" svg:y="1.073cm" presentation:class="title" presentation:user-transformed="true">
          <draw:text-box>
            <text:p text:style-name="P1"><text:span text:style-name="T1">Ventajas de tecnologías libres en seguridad informática</text:span> </text:p>
          </draw:text-box>
        </draw:frame>
        <draw:frame presentation:style-name="pr2" draw:text-style-name="P3" draw:layer="layout" svg:width="24.369cm" svg:height="10.669cm" svg:x="2.058cm" svg:y="8.5cm" presentation:class="outline" presentation:user-transformed="true">
          <draw:text-box>
            <text:list text:style-name="L2">
              <text:list-item>
                <text:p text:style-name="P3">Por Lisandro Lezaeta.</text:p>
              </text:list-item>
            </text:list>
            <text:list text:style-name="L2">
              <text:list-item>
                <text:p text:style-name="P3">Duración: 45 min (aprox).</text:p>
              </text:list-item>
            </text:list>
            <text:list text:style-name="L2">
              <text:list-item>
                <text:p text:style-name="P3">Dificultad: Novato/Intermedio.</text:p>
              </text:list-item>
            </text:list>
            <text:list text:style-name="L2">
              <text:list-item>
                <text:p text:style-name="P3">Temática: Desarrollo libre. orientado a la Seguridad. 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draw:id="id2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2">Índice</text:p>
          </draw:text-box>
        </draw:frame>
        <draw:frame presentation:style-name="pr5" draw:layer="layout" svg:width="24.369cm" svg:height="13.681cm" svg:x="2.058cm" svg:y="5.453cm" presentation:class="outline" presentation:user-transformed="true">
          <draw:text-box>
            <text:list text:style-name="L2">
              <text:list-item>
                <text:p text:style-name="P5">Introducción general a la Seguridad Informática.</text:p>
              </text:list-item>
            </text:list>
            <text:list text:style-name="L2">
              <text:list-item>
                <text:p text:style-name="P5">Open source y Closed source.</text:p>
              </text:list-item>
            </text:list>
            <text:list text:style-name="L2">
              <text:list-item>
                <text:p text:style-name="P5">Métodos de detección.</text:p>
              </text:list-item>
            </text:list>
            <text:list text:style-name="L2">
              <text:list-item>
                <text:p text:style-name="P5">Atacando el error.</text:p>
              </text:list-item>
            </text:list>
            <text:list text:style-name="L2">
              <text:list-item>
                <text:p text:style-name="P5">Detección de ataques.</text:p>
              </text:list-item>
            </text:list>
            <text:list text:style-name="L2">
              <text:list-item>
                <text:p text:style-name="P5">Reparación de errores.</text:p>
              </text:list-item>
            </text:list>
            <text:list text:style-name="L2">
              <text:list-item>
                <text:p text:style-name="P5">Consecuencias...</text:p>
              </text:list-item>
            </text:list>
            <text:list text:style-name="L2">
              <text:list-item>
                <text:p text:style-name="P5">Había una vez un villano...</text:p>
              </text:list-item>
            </text:list>
            <text:list text:style-name="L2">
              <text:list-item>
                <text:p text:style-name="P5">Conclusiones y preguntas.</text:p>
              </text:list-item>
            </text:list>
            <text:list text:style-name="L2">
              <text:list-item>
                <text:p text:style-name="P5">Despedida!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 draw:id="id3">
        <office:forms form:automatic-focus="false" form:apply-design-mode="false"/>
        <draw:frame presentation:style-name="pr4" draw:text-style-name="P6" draw:layer="layout" svg:width="23.912cm" svg:height="3.565cm" svg:x="2.058cm" svg:y="0.755cm" presentation:class="title" presentation:user-transformed="true">
          <draw:text-box>
            <text:p text:style-name="P1">Introducción a la Seguridad Informática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Definición: disciplina orientada a la detección y corrección de fallos que comprometan la seguridad de un sistema o aplicación informática.</text:p>
              </text:list-item>
            </text:list>
            <text:list text:style-name="L2">
              <text:list-item>
                <text:p text:style-name="P5">Metodología: análisis, detección, corrección, publicación.</text:p>
              </text:list-item>
            </text:list>
            <text:list text:style-name="L2">
              <text:list-item>
                <text:p text:style-name="P5">Villanos y profesionales...</text:p>
              </text:list-item>
            </text:list>
            <text:list text:style-name="L2">
              <text:list-item>
                <text:p text:style-name="P5">Full disclosure &amp; Sec. through obscurity.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draw:id="id4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 presentation:user-transformed="true">
          <draw:text-box>
            <text:p text:style-name="P1">Open y closed source...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OPEN SOURCE = CODIGO FUENTE ABIERTO Y LIBRE</text:p>
              </text:list-item>
            </text:list>
            <text:list text:style-name="L2">
              <text:list-item>
                <text:list>
                  <text:list-item>
                    <text:p text:style-name="P7">Libertad para leer, editar, guardar y distribuir el código.</text:p>
                  </text:list-item>
                </text:list>
              </text:list-item>
            </text:list>
            <text:list text:style-name="L2">
              <text:list-item>
                <text:p text:style-name="P5">CLOSED SOURCE = CODIGO CERRADO Y PRIVATIDO</text:p>
              </text:list-item>
            </text:list>
            <text:list text:style-name="L2">
              <text:list-item>
                <text:list>
                  <text:list-item>
                    <text:p text:style-name="P7">Restricciónes que imposibilitan el conocimiento de ”que sucede”.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draw:id="id5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Métodos de detección de errores</text:p>
          </draw:text-box>
        </draw:frame>
        <draw:frame presentation:style-name="pr5" draw:layer="layout" svg:width="24.369cm" svg:height="13.483cm" svg:x="2.058cm" svg:y="5.453cm" presentation:class="outline" presentation:user-transformed="true">
          <draw:text-box>
            <text:list text:style-name="L2">
              <text:list-item>
                <text:p text:style-name="P5">0 days (el lado del mal)</text:p>
              </text:list-item>
            </text:list>
            <text:list text:style-name="L2">
              <text:list-item>
                <text:list>
                  <text:list-item>
                    <text:p text:style-name="P7">O.S = El villano cuenta con el código fuente, lo que facilita el trabaj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.S = El villano no cuenta con el código fuente, fuerza bruta, desensamblado, debugging.</text:p>
                  </text:list-item>
                </text:list>
              </text:list-item>
            </text:list>
            <text:list text:style-name="L2">
              <text:list-item>
                <text:p text:style-name="P5">1 days (”fixeados oficialmente”)</text:p>
              </text:list-item>
            </text:list>
            <text:list text:style-name="L2">
              <text:list-item>
                <text:list>
                  <text:list-item>
                    <text:p text:style-name="P7">O.S = El villano procede a leer el ”paper” y a descargar el exploit (en full disc) o a realizar un diffeo de código y detectar las modificaciones en segund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.S = Diffeo de binarios para detectar los cambios (en sec t. Obscurity), mayor complejidad para encontrar.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draw:id="id6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Atacando el error</text:p>
          </draw:text-box>
        </draw:frame>
        <draw:frame presentation:style-name="pr5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5">0 days</text:p>
              </text:list-item>
            </text:list>
            <text:list text:style-name="L2">
              <text:list-item>
                <text:list>
                  <text:list-item>
                    <text:p text:style-name="P7">O.S = El villano ataca uno, dos, tres servidores hasta que lo pescan y en días el bug (debería) queda obsolet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.S = El villano ataca uno, diez, cincuenta, cien... y sigue...</text:p>
                  </text:list-item>
                </text:list>
              </text:list-item>
            </text:list>
            <text:list text:style-name="L2">
              <text:list-item>
                <text:p text:style-name="P5">1 days</text:p>
              </text:list-item>
            </text:list>
            <text:list text:style-name="L2">
              <text:list-item>
                <text:list>
                  <text:list-item>
                    <text:p text:style-name="P7">O.S = Cualquier usuario puede (y debe) actualizar, solucionando los errores y dejando obsoleto el bu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.S = El que puede, actualiza, el que no ”es botnet”.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draw:id="id7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Detección de ataques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O.S = Es posible llegar hasta el fondo del ataque, detectar exactamente en que variable de qué programa. Esto posibilita arreglar el error y reportarlo con detalles, simplificando la tarea de los desarrolladores del ”soft” vulnerable.</text:p>
              </text:list-item>
            </text:list>
            <text:list text:style-name="L2">
              <text:list-item>
                <text:p text:style-name="P5">C.S = Solo es posible saber que determinado programa es vulnerable, sin poder saber con presición (o en algunos casos, dificultandose mucho saber) cual es el fallo.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draw:id="id8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<text:tab/>Reparación de errores.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O.S = El usuario perjudicado, la comunidad, el desarrollador, cualquiera puede realizar la reparación y publicarla.</text:p>
              </text:list-item>
            </text:list>
            <text:list text:style-name="L2">
              <text:list-item>
                <text:p text:style-name="P5">C.S = Nadie puede hacer nada. Hay que esperar a un ”FIX” oficial. (A veces meses...)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draw:id="id9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2">Consecuencias...</text:p>
          </draw:text-box>
        </draw:frame>
        <draw:frame presentation:style-name="pr5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5">Con todo esto...</text:p>
              </text:list-item>
            </text:list>
            <text:list text:style-name="L2">
              <text:list-item>
                <text:list>
                  <text:list-item>
                    <text:p text:style-name="P7">Un error crítico en una aplicación de código abierto puede causar mucho daño a determinada cantidad de sistemas. Por suerte, al contar con el código y una comunidad (supuestamente) comprometida, el error debería solucionarse con breved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error en una aplicación de código cerrado puede durar años, puede comprometer cientos de sistemas y aún así no ser reparado núnca (por ejemplo, proyecto abandonado) pues depende exclusivamente del desarrollador.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draw:id="id10">
        <office:forms form:automatic-focus="false" form:apply-design-mode="false"/>
        <draw:frame presentation:style-name="pr4" draw:layer="layout" svg:width="23.912cm" svg:height="3.257cm" svg:x="2.058cm" svg:y="0.909cm" presentation:class="title">
          <draw:text-box>
            <text:p text:style-name="P2">Había una vez un villano...<text:tab/>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Ejemplos prácticos.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draw:id="id11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Conclusiones y preguntas...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Mis conclusiones:</text:p>
              </text:list-item>
            </text:list>
            <text:list text:style-name="L2">
              <text:list-item>
                <text:list>
                  <text:list-item>
                    <text:p text:style-name="P7">El O.S es más seguro, más confiable y es la única opción para quien se preocupa por la segurid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el C.S nunca sabemos realmente que sucede ni porqué suce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el C.S no podemos responsabilizarnos por nuestra propia seguridad, depende de la seriedad de los desarrolladores de las utilidades que necesitem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 el O.S si algo ocurre, es mi culpa (o la de mis empleados), en el C.S puede ser la culpa de cualquiera.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draw:id="id12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¿¿¿Preguntas???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Por favor....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 draw:id="id13">
        <office:forms form:automatic-focus="false" form:apply-design-mode="false"/>
        <draw:frame presentation:style-name="pr4" draw:text-style-name="P6" draw:layer="layout" svg:width="23.912cm" svg:height="3.257cm" svg:x="2.058cm" svg:y="0.909cm" presentation:class="title">
          <draw:text-box>
            <text:p text:style-name="P1">Despedida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2">
              <text:list-item>
                <text:p text:style-name="P5">Mail: <text:a xlink:href="mailto:lisandro_leza@hotmail.com">lisandro_leza@hotmail.com</text:a></text:p>
              </text:list-item>
            </text:list>
            <text:list text:style-name="L2">
              <text:list-item>
                <text:p text:style-name="P5">Blog: http://murder.diosdelared.com</text:p>
              </text:list-item>
            </text:list>
            <text:list text:style-name="L2">
              <text:list-item>
                <text:p text:style-name="P5">Visiten www.diosdelared.com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 smil:direction="reverse"/>
          </anim:par>
        </anim:par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6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MurdeR</meta:initial-creator>
    <meta:creation-date>2009-10-28T16:05:03</meta:creation-date>
    <dc:creator>MurdeR</dc:creator>
    <dc:date>2009-10-28T17:46:46</dc:date>
    <dc:language>fi-FI</dc:language>
    <meta:editing-cycles>2</meta:editing-cycles>
    <meta:editing-duration>PT3M57S</meta:editing-duration>
    <meta:template xlink:type="simple" xlink:actuate="onRequest" xlink:href="file:///usr/lib/openoffice/share/template/en-US/presnt/Grey.otp" meta:date="2009-10-28T16:04:59"/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